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0d976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0d976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e1acd2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0d976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0d97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0d976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0d97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weight="bold" officeooo:rsid="00be3738" style:font-weight-asian="bold" style:font-weight-complex="bold"/>
    </style:style>
    <style:style style:name="T34" style:family="text">
      <style:text-properties officeooo:rsid="00d5872b"/>
    </style:style>
    <style:style style:name="T35" style:family="text">
      <style:text-properties officeooo:rsid="00e0d976"/>
    </style:style>
    <style:style style:name="T36" style:family="text">
      <style:text-properties officeooo:rsid="00e15fb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11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476</text:span><text:span text:style-name="T17"> </text:span><text:span text:style-name="T23">CD – </text:span><text:span text:style-name="T25">ARI EVOLUCIÓN</text:span><text:span text:style-name="T24"> </text:span><text:span text:style-name="T18">d</text:span><text:span text:style-name="T19">el</text:span><text:span text:style-name="T18"> diputad</text:span><text:span text:style-name="T20">o</text:span><text:span text:style-name="T18"> </text:span><text:span text:style-name="T21">Julierac Pinasco</text:span><text:span text:style-name="T20"> </text:span><text:bookmark text:name="caratula51359"/><text:span text:style-name="T31">por el cual se solicita disponga informar sobre las medidas adoptadas ante el ataque con armas de fuego sufrido por productores agropecuarios en la zona sur de la ciudad de </text:span><text:span text:style-name="T32">R</text:span><text:span text:style-name="T31">afaela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2"/>
      <text:p text:style-name="P12"/>
      <text:p text:style-name="P12"/>
      <text:p text:style-name="P12"><text:tab/><text:tab/><text:tab/><text:span text:style-name="T33">PROYECTO DE COMUNICACIÓN</text:span></text:p>
      <text:p text:style-name="P9"/>
      <text:p text:style-name="P9"/>
      <text:p text:style-name="P9"><text:span text:style-name="T22">La C</text:span>ámara de Diputados de la Provincia de Santa Fe vería con agrado que el</text:p>
      <text:p text:style-name="P10">Poder Ejecutivo, a través del <text:span text:style-name="T35">organismo que corresponda</text:span>, <text:s/>informe <text:span text:style-name="T35">sobre los ataques con armas de fuego sufrido por productores agropecuarios en la zona <text:s/>rural de la ciudad de Rafaela durante los años 2022 y 2023,</text:span> <text:span text:style-name="T35">lo siguiente</text:span>:</text:p>
      <text:p text:style-name="P9"><text:span text:style-name="T35">a</text:span>) <text:span text:style-name="T35">c</text:span>antidad de denuncias recibidas desde enero de 202<text:span text:style-name="T35">2 hasta la actualidad</text:span> por este tipo de eventos;</text:p>
      <text:p text:style-name="P10"><text:span text:style-name="T35">b</text:span>) <text:span text:style-name="T35">que m</text:span>edidas <text:span text:style-name="T35">se </text:span><text:s/>adopta<text:span text:style-name="T35">ron luego de los mismos</text:span>;</text:p>
      <text:p text:style-name="P9"><text:span text:style-name="T35">c</text:span>) <text:span text:style-name="T35">i</text:span>nvestigaciones iniciadas para determinar los autores, cuáles fueron <text:span text:style-name="T35">sus</text:span> resultados y si hubo detenidos;</text:p>
      <text:p text:style-name="P9"><text:span text:style-name="T35">d</text:span>) <text:span text:style-name="T35">c</text:span>uál es la dotación de personal policial <text:span text:style-name="T35">de la Guardia Rural “Los Pumas”</text:span> en la jurisdicción en cuestión;</text:p>
      <text:p text:style-name="P9"><text:span text:style-name="T35">e</text:span>) <text:span text:style-name="T35">s</text:span>i existe despliegue de la Guardia Rural "Los Pumas", y con qué recursos logísticos cuenta en la actualidad; <text:span text:style-name="T35">y,</text:span></text:p>
      <text:p text:style-name="P9"><text:soft-page-break/><text:span text:style-name="T35">f</text:span>) <text:span text:style-name="T35">s</text:span>i existe algún operativo articulado para brindar seguridad a quienes <text:span text:style-name="T22">desarrollan tareas en áreas rurales cercanas a la ciudad de Rafaela.</text:span></text:p>
      <text:p text:style-name="P9"/>
      <text:p text:style-name="P16">Sala de la Comisión en Zoom, miércoles 07 de junio de 2023.</text:p>
      <text:p text:style-name="P16"/>
      <text:p text:style-name="P17">FIRMANTES: Cándido – Argañaraz - Basile – Cattalini – Granata - Julierac Pinasco – Sola.</text:p>
      <text:p text:style-name="P17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37M37S</meta:editing-duration>
    <meta:editing-cycles>60</meta:editing-cycles>
    <meta:generator>LibreOffice/7.5.3.2$Linux_X86_64 LibreOffice_project/50$Build-2</meta:generator>
    <dc:date>2023-06-07T15:06:53.986660445</dc:date>
    <meta:print-date>2023-06-07T15:06:00.264562729</meta:print-date>
    <meta:document-statistic meta:table-count="0" meta:image-count="1" meta:object-count="0" meta:page-count="2" meta:paragraph-count="19" meta:word-count="332" meta:character-count="2062" meta:non-whitespace-character-count="1736"/>
    <meta:template xlink:type="simple" xlink:actuate="onRequest" xlink:title="Hoja oficial" xlink:href="../../../.cache/.fr-L34hwu/Hoja%20oficial.ott" meta:date="2022-04-21T12:34:44.484000000"/>
  </office:meta>
</office:document-meta>
</file>